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44289" style:font-size-asian="11pt" style:font-name-complex="Verdana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44289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90477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25379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44289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08c05" officeooo:paragraph-rsid="0015d041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9ee7a" officeooo:paragraph-rsid="0019ee7a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9ee7a" officeooo:paragraph-rsid="0015d041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afc64" officeooo:paragraph-rsid="00125379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44289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5d041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936a8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9ee7a" officeooo:paragraph-rsid="0019ee7a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9ee7a" officeooo:paragraph-rsid="0015d041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2605d" officeooo:paragraph-rsid="0015d041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2605d" officeooo:paragraph-rsid="001936a8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2605d" officeooo:paragraph-rsid="0019ee7a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21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144289" style:font-size-asian="11pt" style:font-weight-asian="bold" style:font-name-complex="Verdana" style:font-size-complex="11pt"/>
    </style:style>
    <style:style style:name="T1" style:family="text">
      <style:text-properties officeooo:rsid="001cf3cb"/>
    </style:style>
    <style:style style:name="T2" style:family="text">
      <style:text-properties officeooo:rsid="00108c05" fo:background-color="transparent" loext:char-shading-value="0" style:language-complex="zxx" style:country-complex="none"/>
    </style:style>
    <style:style style:name="T3" style:family="text">
      <style:text-properties officeooo:rsid="0015d041" fo:background-color="transparent" loext:char-shading-value="0" style:language-complex="zxx" style:country-complex="none"/>
    </style:style>
    <style:style style:name="T4" style:family="text">
      <style:text-properties officeooo:rsid="00190477" fo:background-color="transparent" loext:char-shading-value="0" style:language-complex="zxx" style:country-complex="none"/>
    </style:style>
    <style:style style:name="T5" style:family="text">
      <style:text-properties officeooo:rsid="001936a8" fo:background-color="transparent" loext:char-shading-value="0" style:language-complex="zxx" style:country-complex="none"/>
    </style:style>
    <style:style style:name="T6" style:family="text">
      <style:text-properties officeooo:rsid="00197ddf" fo:background-color="transparent" loext:char-shading-value="0" style:language-complex="zxx" style:country-complex="none"/>
    </style:style>
    <style:style style:name="T7" style:family="text">
      <style:text-properties officeooo:rsid="0019ee7a" fo:background-color="transparent" loext:char-shading-value="0" style:language-complex="zxx" style:country-complex="none"/>
    </style:style>
    <style:style style:name="T8" style:family="text">
      <style:text-properties officeooo:rsid="001b492e" fo:background-color="transparent" loext:char-shading-value="0" style:language-complex="zxx" style:country-complex="none"/>
    </style:style>
    <style:style style:name="T9" style:family="text">
      <style:text-properties officeooo:rsid="001d468b" fo:background-color="transparent" loext:char-shading-value="0" style:language-complex="zxx" style:country-complex="none"/>
    </style:style>
    <style:style style:name="T10" style:family="text">
      <style:text-properties style:font-name="Verdana" fo:font-size="11pt" style:font-size-asian="11pt" style:font-name-complex="Verdana" style:font-size-complex="11pt"/>
    </style:style>
    <style:style style:name="T11" style:family="text">
      <style:text-properties style:font-name="Verdana" fo:font-size="11pt" officeooo:rsid="001cf3cb" style:font-size-asian="11pt" style:font-name-complex="Verdana" style:font-size-complex="11pt"/>
    </style:style>
    <style:style style:name="T12" style:family="text">
      <style:text-properties style:font-name="Verdana" fo:font-size="11pt" officeooo:rsid="001d48f8" style:font-size-asian="11pt" style:font-name-complex="Verdana" style:font-size-complex="11pt"/>
    </style:style>
    <style:style style:name="T13" style:family="text">
      <style:text-properties style:font-name="Verdana" fo:font-size="11pt" officeooo:rsid="00190477" style:font-size-asian="11pt" style:font-name-complex="Verdana" style:font-size-complex="11pt"/>
    </style:style>
    <style:style style:name="T14" style:family="text">
      <style:text-properties style:font-name="Verdana" fo:font-size="11pt" officeooo:rsid="0019ee7a" style:font-size-asian="11pt" style:font-name-complex="Verdana" style:font-size-complex="11pt"/>
    </style:style>
    <style:style style:name="T15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font-weight="bold" officeooo:rsid="0010c913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font-weight="bold" officeooo:rsid="00190477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font-weight="bold" officeooo:rsid="001b54f5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0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1" style:family="text">
      <style:text-properties style:font-name="Verdana" fo:font-size="11pt" fo:font-style="normal" fo:font-weight="normal" officeooo:rsid="00190477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2" style:family="text">
      <style:text-properties fo:font-weight="bold" officeooo:rsid="00108c05" fo:background-color="transparent" loext:char-shading-value="0" style:font-weight-asian="bold" style:language-complex="zxx" style:country-complex="none" style:font-weight-complex="bold"/>
    </style:style>
    <style:style style:name="T23" style:family="text">
      <style:text-properties fo:font-weight="bold" officeooo:rsid="0019ee7a" fo:background-color="transparent" loext:char-shading-value="0" style:font-weight-asian="bold" style:language-complex="zxx" style:country-complex="none" style:font-weight-complex="bold"/>
    </style:style>
    <style:style style:name="T24" style:family="text">
      <style:text-properties officeooo:rsid="001b492e"/>
    </style:style>
    <style:style style:name="T25" style:family="text">
      <style:text-properties officeooo:rsid="001ccd0a"/>
    </style:style>
    <style:style style:name="T26" style:family="text">
      <style:text-properties officeooo:rsid="0014980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<text:span text:style-name="T1">iputadas y Diputados de Santa Fe</text:span></text:p>
      <text:p text:style-name="P2"/>
      <text:p text:style-name="P4"><text:span text:style-name="T10">La Comisión de Industria, Comercio y Turismo ha considerado <text:s/>el Proyecto de Comunicación, </text:span><text:span text:style-name="T15">3</text:span><text:span text:style-name="T16">7</text:span><text:span text:style-name="T18">8</text:span><text:span text:style-name="T17">62</text:span><text:span text:style-name="T15"> </text:span><text:span text:style-name="T17">SOMOS VIDA</text:span><text:span text:style-name="T10">, presentado por </text:span><text:span text:style-name="T11">la</text:span><text:span text:style-name="T14">s</text:span><text:span text:style-name="T10"> Dip</text:span><text:span text:style-name="T12">u</text:span><text:span text:style-name="T11">tad</text:span><text:span text:style-name="T14">as</text:span><text:span text:style-name="T13"> Granata</text:span><text:span text:style-name="T14"> y Florito,</text:span><text:span text:style-name="T10"> por el cual se </text:span><text:span text:style-name="T19">solicita al Poder Ejecutivo, a través de</text:span><text:span text:style-name="T20"> los</text:span><text:span text:style-name="T19"> organismo</text:span><text:span text:style-name="T20">s</text:span><text:span text:style-name="T19"> que corresponda</text:span><text:span text:style-name="T20">n</text:span><text:span text:style-name="T19">,</text:span><text:span text:style-name="T21"> disponga preveer y desarrollar acciones que mitiguen el impacto socio económico que sufre la matriz económica de la provincia en virtud de la pandemia provocada por el virus covid-19</text:span><text:span text:style-name="T19">; </text:span><text:span text:style-name="T10">y, por las razones expuestas en los fundamentos y las que podrá dar el señor miembro informante, aconseja la aprobación del siguiente texto:</text:span></text:p>
      <text:p text:style-name="P2"/>
      <text:p text:style-name="P3">PROYECTO DE COMUNICACIÓN</text:p>
      <text:p text:style-name="P2"/>
      <text:p text:style-name="P18"><text:span text:style-name="T2">La Cámara de Diputados de la Provincia vería con agrado que el Poder Ejecutivo, a través de</text:span><text:span text:style-name="T3"> los</text:span><text:span text:style-name="T2"> organismo</text:span><text:span text:style-name="T3">s</text:span><text:span text:style-name="T2"> que corresponda</text:span><text:span text:style-name="T3">n</text:span><text:span text:style-name="T2">, prevea y desarrolle acciones que mitiguen el gran impacto socio econó</text:span><text:span text:style-name="T4">mi</text:span><text:span text:style-name="T2">co que sufre la matriz econó</text:span><text:span text:style-name="T4">m</text:span><text:span text:style-name="T2">ica de la Provincia en virtud de la Pandemia provocada por el virus COVID-19, teniendo especial considerac</text:span><text:span text:style-name="T5">i</text:span><text:span text:style-name="T2">ón los </text:span><text:span text:style-name="T4">í</text:span><text:span text:style-name="T2">te</text:span><text:span text:style-name="T4">m</text:span><text:span text:style-name="T2">s que a continuac</text:span><text:span text:style-name="T4">i</text:span><text:span text:style-name="T2">ón se detallan:</text:span></text:p>
      <text:p text:style-name="P14"/>
      <text:p text:style-name="P9">SERVICIOS FINANCIEROS:</text:p>
      <text:p text:style-name="P14"/>
      <text:p text:style-name="P19"><text:span text:style-name="T8">a</text:span><text:span text:style-name="T2">) </text:span><text:span text:style-name="T22">EJECUCIONES HIPOTECARIAS y EMBARGOS:</text:span><text:span text:style-name="T2"> </text:span><text:span text:style-name="T5">s</text:span><text:span text:style-name="T2">uspensión durante 180 días de los embargos y ejecuciones que deba llevar a cabo la Adm</text:span><text:span text:style-name="T5">i</text:span><text:span text:style-name="T2">n</text:span><text:span text:style-name="T5">i</text:span><text:span text:style-name="T2">strac</text:span><text:span text:style-name="T5">i</text:span><text:span text:style-name="T2">ón Provincial de Ingresos Públ</text:span><text:span text:style-name="T5">i</text:span><text:span text:style-name="T2">cos de Santa Fe</text:span><text:span text:style-name="T8">;</text:span></text:p>
      <text:p text:style-name="P15"/>
      <text:p text:style-name="P19"><text:span text:style-name="T8">b</text:span><text:span text:style-name="T2">) </text:span><text:span text:style-name="T22">VENCIMIENTOS:</text:span><text:span text:style-name="T2"> </text:span><text:span text:style-name="T5">p</text:span><text:span text:style-name="T2">rorrogar los vencimientos de los impuestos percibidos por la Administrac</text:span><text:span text:style-name="T5">i</text:span><text:span text:style-name="T2">ón Central y de los servicios públicos prestados por empresas estatales y concesionarias de servicios públicos</text:span><text:span text:style-name="T8">;</text:span><text:span text:style-name="T2"> </text:span></text:p>
      <text:p text:style-name="P15"/>
      <text:p text:style-name="P19"><text:span text:style-name="T8">c</text:span><text:span text:style-name="T2">) </text:span><text:span text:style-name="T22">CRÉDITOS HIPOTECARIOS/PRENDARIOS:</text:span><text:span text:style-name="T2"> </text:span><text:span text:style-name="T5">g</text:span><text:span text:style-name="T2">estionar la</text:span><text:span text:style-name="T5"> </text:span><text:span text:style-name="T2">suspensión por el plazo de </text:span><text:span text:style-name="T9">180 (ciento ochenta) días las ejecuciones</text:span><text:span text:style-name="T2"> Hipotecarias y Prendarias a llevar a cabo por el </text:span><text:span text:style-name="T9">Nuevo Banco de Santa Fe S.A.,</text:span><text:span text:style-name="T2"> Agente</text:span><text:span text:style-name="T8"> </text:span><text:span text:style-name="T2">Financiero Provincial, </text:span><text:span text:style-name="T9">e</text:span><text:span text:style-name="T2">n particular a los eventuales tomadores de créd</text:span><text:span text:style-name="T9">i</text:span><text:span text:style-name="T2">to UVA para la adqu</text:span><text:span text:style-name="T5">i</text:span><text:span text:style-name="T2">s</text:span><text:span text:style-name="T5">i</text:span><text:span text:style-name="T2">c</text:span><text:span text:style-name="T5">ió</text:span><text:span text:style-name="T2">n de vivienda y automotor. Realizar ante la Banca Privada las gestiones necesarias y conducentes a lograr tal </text:span><text:span text:style-name="T8">suspensión;</text:span></text:p>
      <text:p text:style-name="P14"><text:soft-page-break/></text:p>
      <text:p text:style-name="P18"><text:span text:style-name="T8">d</text:span><text:span text:style-name="T2">) </text:span><text:span text:style-name="T5">g</text:span><text:span text:style-name="T2">estionar con la Entidad Bancaria Provincial y con entidades</text:span><text:span text:style-name="T5"> </text:span><text:span text:style-name="T2">financieras y bancarias privadas una moratoria en el pago de</text:span><text:span text:style-name="T5"> </text:span><text:span text:style-name="T2">las cuotas de prestarnos hipotecarios tomados par las</text:span><text:span text:style-name="T5"> </text:span><text:span text:style-name="T2">trabajadores que vean reducidos sus ingresos o hayan debido</text:span><text:span text:style-name="T5"> </text:span><text:span text:style-name="T2">cesar en su trabajo coma consecuencia de la emergencia;</text:span><text:span text:style-name="T5"> y,</text:span></text:p>
      <text:p text:style-name="P14"/>
      <text:p text:style-name="P18"><text:span text:style-name="T8">e</text:span><text:span text:style-name="T2">) </text:span><text:span text:style-name="T22">INTERESES:</text:span><text:span text:style-name="T2"> </text:span><text:span text:style-name="T5">g</text:span><text:span text:style-name="T2">estionar el Congelamiento par 90 días de las</text:span><text:span text:style-name="T5"> </text:span><text:span text:style-name="T2">intereses punitorios que percibe el Agente Financiero Provincial</text:span><text:span text:style-name="T5"> </text:span><text:span text:style-name="T2">y de</text:span><text:span text:style-name="T5">má</text:span><text:span text:style-name="T2">s entidades financiera privadas frente al retraso de las</text:span><text:span text:style-name="T5"> </text:span><text:span text:style-name="T2">obligaciones bancarias y financieras.</text:span></text:p>
      <text:p text:style-name="P14"/>
      <text:p text:style-name="P9">FISCAL:</text:p>
      <text:p text:style-name="P14"/>
      <text:p text:style-name="P18"><text:span text:style-name="T8">a</text:span><text:span text:style-name="T2">) </text:span><text:span text:style-name="T6">m</text:span><text:span text:style-name="T2">oratoria de seis meses para el pago de impuestos a peque</text:span><text:span text:style-name="T6">ñ</text:span><text:span text:style-name="T2">as</text:span><text:span text:style-name="T6"> </text:span><text:span text:style-name="T2">y medianas empresas (pymes) y trabajadores </text:span><text:span text:style-name="T6">autónomos</text:span><text:span text:style-name="T2">, con</text:span><text:span text:style-name="T6"> </text:span><text:span text:style-name="T2">bonificación en las intereses</text:span><text:span text:style-name="T8">;</text:span></text:p>
      <text:p text:style-name="P14"/>
      <text:p text:style-name="P18"><text:span text:style-name="T8">b</text:span><text:span text:style-name="T2">) </text:span><text:span text:style-name="T6">e</text:span><text:span text:style-name="T2">ximir el pago de Ingresos Brutos a las contribuyentes que</text:span><text:span text:style-name="T6"> </text:span><text:span text:style-name="T2">demuestren caída en</text:span><text:span text:style-name="T6"> </text:span><text:span text:style-name="T2">un 70 °/o de las ventas de sus productos y/o servicios en relación al bimestre anterior</text:span><text:span text:style-name="T8">; y,</text:span></text:p>
      <text:p text:style-name="P14"/>
      <text:p text:style-name="P18"><text:span text:style-name="T8">c</text:span><text:span text:style-name="T2">) eximir del pago del Impuesto Inmobiliario de este tributo en</text:span><text:span text:style-name="T6"> </text:span><text:span text:style-name="T2">el caso de vivienda única y par el plaza de seis (6) meses</text:span><text:span text:style-name="T6"> </text:span><text:span text:style-name="T2">para aquellas personas afectadas par la afección viral COVID-19</text:span><text:span text:style-name="T8">.</text:span></text:p>
      <text:p text:style-name="P14"/>
      <text:p text:style-name="P9">TARIFAS:</text:p>
      <text:p text:style-name="P14"/>
      <text:p text:style-name="P20"><text:span text:style-name="T8">a</text:span><text:span text:style-name="T7">) c</text:span><text:span text:style-name="T2">ongelamiento durante 180 días de las tarifas de la Empresa</text:span><text:span text:style-name="T6"> </text:span><text:span text:style-name="T2">Provincial de la Energía (EPE) y Aguas Santafesinas SA.</text:span><text:span text:style-name="T7"> Vencido este plaza, la actualizaci6n de las mismas no podra superar el Coeficiente de variación salarial. </text:span></text:p>
      <text:p text:style-name="P16"/>
      <text:p text:style-name="P10">VULNERABILIDAD:</text:p>
      <text:p text:style-name="P17"/>
      <text:p text:style-name="P18"><text:span text:style-name="T8">a</text:span><text:span text:style-name="T7">) implementar un Protocolo de contención integral destinado a las personas y familias en situación de vulnerabilidad y riesgo social; mujeres embarazadas; </text:span><text:soft-page-break/><text:span text:style-name="T7">mujeres a cargo de hogares monoparentales; víctimas de violencia de genera; niños, niñas, adolescentes y adultos en situación de calles; personas con discapacidad y adultos mayores; y,</text:span></text:p>
      <text:p text:style-name="P17"/>
      <text:p text:style-name="P18"><text:span text:style-name="T8">b</text:span><text:span text:style-name="T7">) </text:span><text:span text:style-name="T23">SUBSIDIO DE DESEMPLEO:</text:span><text:span text:style-name="T7"> extender el beneficio de la Ley Nacional N°24.013 a aquellos trabajados que se encuentren en la situación legal de desempleo como consecuencia de haber perdido la fuente laboral por causa de la crisis generada par la pandemia COVID-19 .</text:span></text:p>
      <text:p text:style-name="P17"/>
      <text:p text:style-name="P11">EMPRESAS:</text:p>
      <text:p text:style-name="P17"/>
      <text:p text:style-name="P17"><text:span text:style-name="T24">a</text:span>) implementar un Programa de Transformaci6n del modelo de producci6n de la empresa y de créditos Productivos a cinco años de plazo, en pesos y tasa fija, mediante el Agente Financiero Provincial donde la garantía sean las ganancias o utilidades de modo que estas funcionan como un seguro de tasa.</text:p>
      <text:p text:style-name="P13"/>
      <text:p text:style-name="P8">Sala de la Comisión;<text:span text:style-name="T25"> 13 de mayo de 2020</text:span></text:p>
      <text:p text:style-name="P7"/>
      <text:p text:style-name="P12">GARIBAY - PACCHIOTTI - PERALTA - DI STEFANO</text:p>
      <text:p text:style-name="P5"/>
      <text:p text:style-name="P5">MARTÍNEZ - BLANCO<text:span text:style-name="T26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2T11:09:17.876698683</dc:date>
    <meta:print-date>2020-05-20T11:12:49.568750126</meta:print-date>
    <meta:editing-cycles>58</meta:editing-cycles>
    <meta:editing-duration>PT2H5M18S</meta:editing-duration>
    <meta:generator>LibreOffice/6.3.4.2$Linux_X86_64 LibreOffice_project/30$Build-2</meta:generator>
    <meta:document-statistic meta:table-count="0" meta:image-count="1" meta:object-count="0" meta:page-count="3" meta:paragraph-count="26" meta:word-count="670" meta:character-count="4275" meta:non-whitespace-character-count="3624"/>
  </office:meta>
</office:document-meta>
</file>